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renovatie rijtjeswoningen te Franeker (gewone dwergvleermuis, ruige dwergvleermuis en huismus)</text:p>
            <text:p text:style-name="common-al">Locatie: 8802 TP, TM, TJ, TN, TL te Franeker</text:p>
            <text:p text:style-name="common-al">Gedeputeerde Staten hebben een omgevingsvergunning verleend onder zaaknummer 278051. De omgevingsvergunning is geldig tot en met 15 februari 2025. 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5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78</meta:user-defined>
    <meta:user-defined meta:name="OVERHEIDop.PrbID/DC.identifier">prb-2024-13578</meta:user-defined>
    <meta:user-defined meta:name="OVERHEIDop.versieInformatie"/>
  </office:meta>
</office:document-meta>
</file>