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telecommunicatieleiding en het maken van een gestuurde boring hiervoor in de gemeente Purmerend in de provinciale weg N244 vanaf 23.18 t/m 23.2, verzonden 3 september 2024, zaaknummer 230543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en telecommunicatieleiding en het maken van een gestuurde boring hiervoor in de gemeente Purmerend in de provinciale weg N244 vanaf 23.18 t/m 23.2.</text:p>
            <text:p text:style-name="common-al">De vergunning is geregistreerd onder kenmerk: 2305437</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573</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573</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573</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en telecommunicatieleiding en het maken van een gestuurde boring hiervoor in de gemeente Purmerend in de provinciale weg N244 vanaf 23.18 t/m 23.2, verzonden 3 september 2024, zaaknummer 2305437</meta:user-defined>
    <meta:user-defined meta:name="DCTERMS.W3CDTF/DCTERMS.available">2024-09-06</meta:user-defined>
    <meta:user-defined meta:name="DCTERMS.W3CDTF/OVERHEIDop.jaargang">2024</meta:user-defined>
    <meta:user-defined meta:name="OVERHEIDop.publicationIssue">13573</meta:user-defined>
    <meta:user-defined meta:name="OVERHEIDop.PrbID/DC.identifier">prb-2024-13573</meta:user-defined>
    <meta:user-defined meta:name="OVERHEIDop.versieInformatie"/>
  </office:meta>
</office:document-meta>
</file>