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graven van drie proefsleuven aan de rechterkant van de N348, provinciale weg Deventer - Ommen, ter hoogte van hectometerpunten 64.415, 64.525 en 64.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ontvingen wij een vergunningsaanvraag voor het graven van drie proefsleuven aan de rechterkant van de N348, provinciale weg Deventer - Ommen, ter hoogte van hectometerpunten 64.415, 64.525 en 64.64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6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6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6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822</meta:user-defined>
    <meta:user-defined meta:name="DCTERMS.abstract">Kennisgeving verleende vergunning voor het graven van drie proefsleuven aan de rechterkant van de N348, provinciale weg Deventer - Ommen, ter hoogte van hectometerpunten 64.415, 64.525 en 64.640</meta:user-defined>
    <dc:language>nl</dc:language>
    <meta:user-defined meta:name="OVERHEIDop.locatietype/OVERHEIDop.gebiedsmarkering">Vlak</meta:user-defined>
    <meta:user-defined meta:name="DC.title">Kennisgeving verleende vergunning voor het graven van drie proefsleuven aan de rechterkant van de N348, provinciale weg Deventer - Ommen, ter hoogte van hectometerpunten 64.415, 64.525 en 64.640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69</meta:user-defined>
    <meta:user-defined meta:name="OVERHEIDop.PrbID/DC.identifier">prb-2024-13569</meta:user-defined>
    <meta:user-defined meta:name="OVERHEIDop.versieInformatie"/>
  </office:meta>
</office:document-meta>
</file>