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bedrijf SWS.Hhvl, Ireneplein, Regentessenlaan, Godfriedstraat, Frederik Hendrikplein, Princessenlaan, Stadhoudersweg en Hertog Jan I Laan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goedkeuringsbesluit verlenen.</text:p>
            <text:p text:style-name="common-al">Bedrijf : Stichting Woonbedrijf SWS.Hhvl</text:p>
            <text:p text:style-name="common-al">Locatie : huurwoningen in het bezit van Stichting Woonbedrijf SWS.Hhvl, gelegen aan Ireneplein, Regentessenlaan, Godfriedstraat, Frederik Hendrikplein, Princessenlaan, Stadhoudersweg en Hertog Jan I Laan te Eindhoven</text:p>
            <text:p text:style-name="common-al">Activiteit : flora- en fauna- activiteit</text:p>
            <text:p text:style-name="common-al">Voor : Renovatiewerkzaamheden van 120 woningen gelegen aan Ireneplein, Regentessenlaan, Godfriedstraat, Frederik Hendrikplein, Princessenlaan, Stadhoudersweg en Hertog Jan I Laan te Eindhoven. De werkzaamheden vallen onder de op 10 maart 2023 aan Stichting Woonbedrijf SWS.Hhvl afgegeven gebiedsontheffing soortenbescherming (Z/174764-332014), welke geldig is voor de periode tot en met 1 maart 2028. Het goedkeuringsbesluit is verleend voor de maatregelen ten behoeve van de bijzondere verblijfssituatie (kolonies) ten aanzien van de gierzwaluw en de huismus.</text:p>
            <text:p text:style-name="common-al">Aanvraagdatum : 22 mei 2024</text:p>
            <text:p text:style-name="common-al">DSO-kenmerk : n.v.t.</text:p>
            <text:p text:style-name="common-al">Zaaknummer : Z/224667</text:p>
            <text:p text:style-name="common-al">Verzenddatum besluit: 4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sept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466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6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6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6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466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Stichting Woonbedrijf SWS.Hhvl, Ireneplein, Regentessenlaan, Godfriedstraat, Frederik Hendrikplein, Princessenlaan, Stadhoudersweg en Hertog Jan I Laan te Eindhoven</meta:user-defined>
    <meta:user-defined meta:name="OVERHEIDop.datumEindeReactietermijn">2024-10-16</meta:user-defined>
    <meta:user-defined meta:name="OVERHEIDop.TilID/OVERHEIDop.terinzageleggingOP">til-2024-26923</meta:user-defined>
    <meta:user-defined meta:name="DCTERMS.W3CDTF/DCTERMS.available">2024-09-06</meta:user-defined>
    <meta:user-defined meta:name="DCTERMS.W3CDTF/OVERHEIDop.jaargang">2024</meta:user-defined>
    <meta:user-defined meta:name="OVERHEIDop.publicationIssue">13568</meta:user-defined>
    <meta:user-defined meta:name="OVERHEIDop.PrbID/DC.identifier">prb-2024-13568</meta:user-defined>
    <meta:user-defined meta:name="OVERHEIDop.versieInformatie"/>
  </office:meta>
</office:document-meta>
</file>