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uitvoeren van onderhoud aan een brugdek op de brug over de V77, provinciale vaarweg Almelo - De Haandrik, ter hoogte van hectometerpunt 15.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ontvingen wij een aanvraag voor het uitvoeren van onderhoud aan een brugdek op de brug over de V77, provinciale vaarweg Almelo - De Haandrik, ter hoogte van hectometerpunt 15.375. Gedeputeerde Staten hebben besloten dat de Vergunning activiteiten provinciale vaar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6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6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6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346</meta:user-defined>
    <meta:user-defined meta:name="DCTERMS.abstract">Betreft: Besluit op aanvraag op locatie op de brug over de V77, provinciale vaarweg Almelo - De Haandrik, ter hoogte van hectometerpunt 15.375</meta:user-defined>
    <dc:language>nl</dc:language>
    <meta:user-defined meta:name="OVERHEIDop.locatietype/OVERHEIDop.gebiedsmarkering">Vlak</meta:user-defined>
    <meta:user-defined meta:name="DC.title">Kennisgeving besluit op een aanvraag voor het uitvoeren van onderhoud aan een brugdek op de brug over de V77, provinciale vaarweg Almelo - De Haandrik, ter hoogte van hectometerpunt 15.375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66</meta:user-defined>
    <meta:user-defined meta:name="OVERHEIDop.PrbID/DC.identifier">prb-2024-13566</meta:user-defined>
    <meta:user-defined meta:name="OVERHEIDop.versieInformatie"/>
  </office:meta>
</office:document-meta>
</file>