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nhovestraat, Emmerikseweg en Albardastraat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erduurzaming van twee woningcomplexen in Zutphen. Het ene complex (ALG-123801) ligt aan de oostelijke rand van het centrum in de Bornhovestraat, het tweede complex (ALG-129901) in het zuiden van Zutphen (Albardastraat en Emmerikseweg)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2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42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ornhovestraat, Emmerikseweg en Albardastraat te Zutphen</meta:user-defined>
    <meta:user-defined meta:name="OVERHEIDop.datumEindeReactietermijn">2024-10-23</meta:user-defined>
    <meta:user-defined meta:name="OVERHEIDop.TilID/OVERHEIDop.terinzageleggingOP">til-2024-26911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564</meta:user-defined>
    <meta:user-defined meta:name="OVERHEIDop.PrbID/DC.identifier">prb-2024-13564</meta:user-defined>
    <meta:user-defined meta:name="OVERHEIDop.versieInformatie"/>
  </office:meta>
</office:document-meta>
</file>