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terrein Zonhove, Nieuwstraat 70, 5691 AG te Son in de gemeen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24 november 2021 afgegeven omgevingsvergunning met kenmerk Z/140560-270298 hebben gewijzigd. De wijziging gaat over de faseverdeling en de planning. </text:p>
            <text:p text:style-name="common-al">Bedrijf : Stichting SWZ</text:p>
            <text:p text:style-name="common-al">Locatie : terrein Zonhove: Nieuwstraat 70, 5691 AG te Son in de gemeente Son en Breugel</text:p>
            <text:p text:style-name="common-al">Activiteit : flora- en fauna- activiteit</text:p>
            <text:p text:style-name="common-al">Voor : Wijziging in de faseverdeling en de planning bij de herontwikkeling van terrein Zonhove</text:p>
            <text:p text:style-name="common-al">Aanvraagdatum : 31 mei 2024</text:p>
            <text:p text:style-name="common-al">DSO-kenmerk : niet van toepassing</text:p>
            <text:p text:style-name="common-al">Zaaknummer : Z/224269</text:p>
            <text:p text:style-name="common-al">Verzenddatum besluit: 4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2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269</meta:user-defined>
    <dc:language>nl</dc:language>
    <meta:user-defined meta:name="OVERHEIDop.locatietype/OVERHEIDop.gebiedsmarkering">Adres</meta:user-defined>
    <meta:user-defined meta:name="DC.title">Provincie Noord-Brabant - besluit aanvraag omgevingsvergunning – terrein Zonhove, Nieuwstraat 70, 5691 AG te Son in de gemeente Son en Breugel</meta:user-defined>
    <meta:user-defined meta:name="OVERHEIDop.datumEindeReactietermijn">2024-10-16</meta:user-defined>
    <meta:user-defined meta:name="OVERHEIDop.TilID/OVERHEIDop.terinzageleggingOP">til-2024-26907</meta:user-defined>
    <meta:user-defined meta:name="DCTERMS.W3CDTF/DCTERMS.available">2024-09-06</meta:user-defined>
    <meta:user-defined meta:name="DCTERMS.W3CDTF/OVERHEIDop.jaargang">2024</meta:user-defined>
    <meta:user-defined meta:name="OVERHEIDop.publicationIssue">13562</meta:user-defined>
    <meta:user-defined meta:name="OVERHEIDop.PrbID/DC.identifier">prb-2024-13562</meta:user-defined>
    <meta:user-defined meta:name="OVERHEIDop.versieInformatie"/>
  </office:meta>
</office:document-meta>
</file>