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afvalstoffen te storten binnen de locatie</text:p>
            <text:p text:style-name="common-al">Naam: Twence Holding B.V.</text:p>
            <text:p text:style-name="common-al">Locatie: Boldershoekweg 51 in Hengelo</text:p>
            <text:p text:style-name="common-al">Afvalstof: niet herbruikbare en technisch niet verbrandbare materialen van de AEC die niet geschikt zijn voor verdere mechanische of handmatige scheiding</text:p>
            <text:p text:style-name="common-al">Datum besluit: 2 september 2024</text:p>
            <text:p text:style-name="common-al">Zaaknummer: Z2024-ODT-012914</text:p>
            <text:p text:style-name="common-al">
            <text:span text:style-name="nadrukvet">Mogelijkheid van inzien</text:span>
          </text:p>
            <text:p text:style-name="common-al">Wilt u de stukken inzien, dan kunt u bellen met 0546-749500 of een email sturen naar info@odtwente.nl onder vermelding van bovenstaand zaaknummer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55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ODT-012914</meta:user-defined>
    <meta:user-defined meta:name="DCTERMS.abstract">Stortontheffing TAS - Twence stortontheffing rejects 2024</meta:user-defined>
    <dc:language>nl</dc:language>
    <meta:user-defined meta:name="OVERHEIDop.locatietype/OVERHEIDop.gebiedsmarkering">Punt</meta:user-defined>
    <meta:user-defined meta:name="DC.title">Kennisgeving ontheffing Besluit stortplaatsen en stortverboden afvalstoffen (Bssa), Boldershoekweg 51 in Hengelo.</meta:user-defined>
    <meta:user-defined meta:name="DCTERMS.W3CDTF/DCTERMS.available">2024-09-06</meta:user-defined>
    <meta:user-defined meta:name="OVERHEIDop.externeBijlage">OD Twente_Provincie Overijssel_202409_GFO_ZAKEN...|exb-2024-34463</meta:user-defined>
    <meta:user-defined meta:name="DCTERMS.W3CDTF/OVERHEIDop.jaargang">2024</meta:user-defined>
    <meta:user-defined meta:name="OVERHEIDop.publicationIssue">13557</meta:user-defined>
    <meta:user-defined meta:name="OVERHEIDop.PrbID/DC.identifier">prb-2024-13557</meta:user-defined>
    <meta:user-defined meta:name="OVERHEIDop.versieInformatie"/>
  </office:meta>
</office:document-meta>
</file>