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,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ën van afvalstoffen te storten binnen de locatie</text:p>
            <text:p text:style-name="common-al">Naam: Twence Holding B.V.</text:p>
            <text:p text:style-name="common-al">Locatie: Boldershoekweg 51 in Hengelo</text:p>
            <text:p text:style-name="common-al">Afvalstof: een mengsel van niet brandbare en niet recyclebare materialen uit de sorteerinstallatie voor gemengd bedrijfsafval en bouw- en sloopafval (zware fractie 8-40 mm)</text:p>
            <text:p text:style-name="common-al">Datum besluit: 3 september 2024</text:p>
            <text:p text:style-name="common-al">Zaaknummer: Z2024-ODT-013825</text:p>
            <text:p text:style-name="common-al">
            <text:span text:style-name="nadrukvet">Mogelijkheid van inzien</text:span>
          </text:p>
            <text:p text:style-name="common-al">Wilt u de stukken inzien, dan kunt u bellen met 0546-749500 of een email sturen naar info@odtwente.nl onder vermelding van bovenstaand zaaknummer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5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5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5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ODT-013825</meta:user-defined>
    <meta:user-defined meta:name="DCTERMS.abstract">Aanvraag stortontheffing sorteerfractie  8 40mm Twence 2024 2025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, Boldershoekweg 51 in Hengelo.</meta:user-defined>
    <meta:user-defined meta:name="DCTERMS.W3CDTF/DCTERMS.available">2024-09-06</meta:user-defined>
    <meta:user-defined meta:name="OVERHEIDop.externeBijlage">OD Twente_Provincie Overijssel_202409_GFO_ZAKEN...|exb-2024-34462</meta:user-defined>
    <meta:user-defined meta:name="DCTERMS.W3CDTF/OVERHEIDop.jaargang">2024</meta:user-defined>
    <meta:user-defined meta:name="OVERHEIDop.publicationIssue">13556</meta:user-defined>
    <meta:user-defined meta:name="OVERHEIDop.PrbID/DC.identifier">prb-2024-13556</meta:user-defined>
    <meta:user-defined meta:name="OVERHEIDop.versieInformatie"/>
  </office:meta>
</office:document-meta>
</file>