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bos en houtige landschapselementen</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3 september 2024, kenmerk <text:span text:style-name="nadrukvet">491505</text:span>, aangaande het vaststellen van een openstellingsperiode en een subsidieplafond in het kader van paragraaf 1 ‘bos en houtige landschapselementen van hoofdstuk 36 ‘Bijzondere bepalingen voor verstrekking van subsidie ter uitvoering van de Zeeuwse bosvisie’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paragraaf 1 van hoofdstuk 36 ‘Bijzondere bepalingen voor verstrekking van subsidie ter uitvoering van de Zeeuwse bosvisie’ van het Algemeen subsidiebesluit Zeeland 2023 een openstellingsperiode en een subsidieplafond dient te worden vastgesteld;</text:p>
              </text:list-item>
              <text:list-item text:style-override="id1-3-2-1-1-4-2">
                <text:number>•</text:number>
                <text:p text:style-name="al">gelet op artikel 36.1.9, eerste lid, van het Algemeen subsidiebesluit Zeeland 2023;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Openstellingsperiode</text:p>
            <text:p text:style-name="al">Aanvragen voor het verstrekken van subsidie voor activiteiten als bedoeld in artikel 36.1.3 van het Algemeen subsidiebesluit Zeeland 2023, kunnen worden ingediend met ingang van 10 september 2024 tot en met 30 september 2025.</text:p>
            <text:p text:style-name="al"/>
          </text:section>
          <text:section text:name="artikel_id1-3-2-2-2" text:style-name="artikel">
            <text:p text:style-name="artikel_kop_titel"><text:span text:style-name="artikel_kop_label">Artikel</text:span> <text:span text:style-name="artikel_kop_nr">II</text:span>  Subsidieplafond</text:p>
            <text:p text:style-name="al">Het subsidieplafond voor het verstrekken van subsidies voor activiteiten als bedoeld in artikel 36.1.3 van het Algemeen subsidiebesluit Zeeland 2023 voor de openstellingsperiode bedoeld in artikel I, bedraagt € 525.000.</text:p>
            <text:p text:style-name="al"/>
          </text:section>
          <text:section text:name="artikel_id1-3-2-2-3" text:style-name="artikel">
            <text:p text:style-name="artikel_kop_titel"><text:span text:style-name="artikel_kop_label">Artikel</text:span> <text:span text:style-name="artikel_kop_nr">III</text:span>  Slotbepalingen</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3 september 2024.</text:span></text:p>
            <text:p><text:span text:style-name="functie"/></text:p>
          </text:section>
          <text:section text:name="ondertekening_id1-3-2-3-2">
            <text:p><text:span text:style-name="functie"/></text:p>
          </text:section>
          <text:section text:name="ondertekening_id1-3-2-3-3">
            <text:p><text:span text:style-name="functie"/></text:p>
            <text:p><text:span text:style-name="functie">Drs. J.M.M. Polman, voorzitter</text:span></text:p>
          </text:section>
          <text:section text:name="ondertekening_id1-3-2-3-4">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55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5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5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Algemeen subsidiebesluit Zeeland 2023, Hoofdstuk 36]|[https://lokaleregelgeving.overheid.nl/CVDR688831/#hoofdstuk_36</meta:user-defined>
    <meta:user-defined meta:name="OVERHEIDop.referentienummer">491505</meta:user-defined>
    <meta:user-defined meta:name="DCTERMS.alternative">Openstelling en vaststelling subsidieplafond bos en houtige landschapselementen</meta:user-defined>
    <dc:language>nl</dc:language>
    <meta:user-defined meta:name="OVERHEIDop.locatietype/OVERHEIDop.gebiedsmarkering">Provincie</meta:user-defined>
    <meta:user-defined meta:name="DC.title">Besluit van gedeputeerde staten van Zeeland houdende openstelling en vaststelling subsidieplafond bos en houtige landschapselementen</meta:user-defined>
    <meta:user-defined meta:name="DCTERMS.W3CDTF/DCTERMS.available">2024-09-06</meta:user-defined>
    <meta:user-defined meta:name="DCTERMS.W3CDTF/OVERHEIDop.jaargang">2024</meta:user-defined>
    <meta:user-defined meta:name="OVERHEIDop.publicationIssue">13553</meta:user-defined>
    <meta:user-defined meta:name="OVERHEIDop.betreftRegeling">CVDR724204_1</meta:user-defined>
    <meta:user-defined meta:name="OVERHEIDop.PrbID/DC.identifier">prb-2024-13553</meta:user-defined>
    <meta:user-defined meta:name="xs:date/OVERHEIDop.startdatum">2024-09-10</meta:user-defined>
    <meta:user-defined meta:name="xs:date/OVERHEIDop.einddatum">2025-09-30</meta:user-defined>
    <meta:user-defined meta:name="OVERHEIDop.versieInformatie"/>
  </office:meta>
</office:document-meta>
</file>