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telecommunicatiekabel N297/ N276 10.8x - 12.7x / 19.6y - 19.2 E-Fiber, omgeving Langereweg 9, 6121 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Langereweg 9, 6121 SB Bor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telecommunicatiekabel N297/ N276 10.8x - 12.7x / 19.6y - 19.2 E-Fiber</text:p>
            <text:p text:style-name="common-al">Aanvraagdatum: 21 augustus 2024</text:p>
            <text:p text:style-name="common-al">Zaaknummer: Z2024-000014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5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5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55</meta:user-defined>
    <dc:language>nl</dc:language>
    <meta:user-defined meta:name="OVERHEIDop.locatietype/OVERHEIDop.gebiedsmarkering">Vlak</meta:user-defined>
    <meta:user-defined meta:name="DC.title">Aanvraag Omgevingsvergunning aanbrengen telecommunicatiekabel N297/ N276 10.8x - 12.7x / 19.6y - 19.2 E-Fiber, omgeving Langereweg 9, 6121 SB Born</meta:user-defined>
    <meta:user-defined meta:name="DCTERMS.W3CDTF/DCTERMS.available">2024-09-06</meta:user-defined>
    <meta:user-defined meta:name="DCTERMS.W3CDTF/OVERHEIDop.jaargang">2024</meta:user-defined>
    <meta:user-defined meta:name="OVERHEIDop.publicationIssue">13552</meta:user-defined>
    <meta:user-defined meta:name="OVERHEIDop.PrbID/DC.identifier">prb-2024-13552</meta:user-defined>
    <meta:user-defined meta:name="OVERHEIDop.versieInformatie"/>
  </office:meta>
</office:document-meta>
</file>