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toutenburgerlaan, 21-D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- en Faun activiteit nabij de Stoutenburgerlaan, 21-D te Hoevelaken.</text:p>
            <text:p text:style-name="common-al">Provincie Gelderland heeft op 20-08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04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5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Stoutenburgerlaan, 21-D Hoevelak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551</meta:user-defined>
    <meta:user-defined meta:name="OVERHEIDop.PrbID/DC.identifier">prb-2024-13551</meta:user-defined>
    <meta:user-defined meta:name="OVERHEIDop.versieInformatie"/>
  </office:meta>
</office:document-meta>
</file>