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stlake Epoxy B.V. </text:p>
      <text:section text:name="zakelijke-mededeling_id1-3-2" text:style-name="zakelijke-mededeling">
        <text:section text:name="zakelijke-mededeling-tekst_id1-3-2-1" text:style-name="zakelijke-mededeling-tekst">
          <text:section text:name="tekst_id1-3-2-1-1" text:style-name="tekst">
            <text:p text:style-name="common-al">1279503</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1 juni 2009, met kenmerk 20900891/273900</text:p>
            <text:p text:style-name="common-al">en de omgevingsvergunningen van 15 april 2009, met kenmerk ARE/2009.2097 I, ARE/2009.2098 I, ARE/2009.2099,</text:p>
            <text:p text:style-name="common-al">I ARE/2009.2100 I en ARE/2009.2101 krachtens artikel 2.31 van de Wet algemene bepalingen omgevingsrecht te</text:p>
            <text:p text:style-name="common-al">wijzigen. Het betreft de inrichting Westlake Epoxy B.V. gelegen aan de Vondelingenweg 601, 3196KK te Rotterdam-</text:p>
            <text:p text:style-name="common-al">Vondelingenplaat.</text:p>
            <text:p text:style-name="common-al"/>
            <text:p text:style-name="common-al">Het betreft een inrichting voor de productie van kunstharsen, epikotes, synthetische carbonzuren en de grondstoffen epichloorhydrine (ECH) en diphenylolpropaan (DPP).</text:p>
            <text:p text:style-name="common-al"/>
            <text:p text:style-name="common-al">Deze ambtshalve wijziging betreft de implementatie van de herziene conclusies over de beste beschikbare technieken met betrekking tot de productie van grote hoeveelheden organisch-chemische producten 2017 (BREF LVOC (2017)), in samenhang met de BREF voor gemeenschappelijk(e) behandeling en beheer van afvalwater en afvalgas in de chemiesector (BREF CWW (2016)) en de BREF gangbare systemen voor gemeenschappelijk(e) behandeling en beheer van afgassen in de chemiesector BREF WGC (2022)). Wij actualiseren tevens de vergunning vanwege de nieuwe PGS- richtlijnen 15 en 31. </text:p>
            <text:p text:style-name="common-al"/>
            <text:p text:style-name="common-al">Ten aanzien van de vergunde stoffen die op dit moment als een Zeer Zorgwekkende Stof (ZZS) moeten worden gezien, is op ons verzoek een minimalisatiestudie ontvangen en beoordeeld.</text:p>
            <text:p text:style-name="common-al"/>
            <text:p text:style-name="common-al">Op grond van de bijlage bij onze nota VTH 2018-2021 “Bijlage Omgang met Zeer Zorgwekkende Stoffen” van</text:p>
            <text:p text:style-name="common-al">4 december 2019 hebben wij ook de vigerende omgevingsvergunning ambtshalve geactualiseerd met voorschriften</text:p>
            <text:p text:style-name="common-al">over ZZS.</text:p>
            <text:p text:style-name="common-al"/>
            <text:p text:style-name="common-al">Gedeputeerde Staten van Zuid-Holland maken bekend dat zij hebben besloten de vergunning te wijzigen.</text:p>
            <text:p text:style-name="common-al"/>
            <text:p text:style-name="tussenkopcur">Inzage</text:p>
            <text:p text:style-name="common-al">U kunt de beschikking tijdens kantooruren van 10 september 2024 tot en met 22 okto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79503.</text:p>
            <text:p text:style-name="common-al">Voor de betreffende stukken met betrekking tot deze procedure kunt u op bijgaande link klikken:</text:p>
            <text:p text:style-name="last-al">
            <text:a xlink:href="https://loket.dcmr.nl/mozard/!suite92.scherm1007?mObj=8710093" xlink:type="simple">https://loket.dcmr.nl/mozard/!suite92.scherm1007?mObj=871009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5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5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5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03</meta:user-defined>
    <meta:user-defined meta:name="DCTERMS.abstract">GS hebben besloten vergunning te wijzigen inzake amtshalve wijziging voor implementatie herziene conclusies over beste beschikbare technieken productie organisch-chemische producten. </meta:user-defined>
    <dc:language>nl</dc:language>
    <meta:user-defined meta:name="OVERHEIDop.locatietype/OVERHEIDop.gebiedsmarkering">Adres</meta:user-defined>
    <meta:user-defined meta:name="DC.title">Kennisgeving beschikking Westlake Epoxy B.V.</meta:user-defined>
    <meta:user-defined meta:name="DCTERMS.W3CDTF/DCTERMS.available">2024-09-10</meta:user-defined>
    <meta:user-defined meta:name="DCTERMS.W3CDTF/OVERHEIDop.jaargang">2024</meta:user-defined>
    <meta:user-defined meta:name="OVERHEIDop.publicationIssue">13550</meta:user-defined>
    <meta:user-defined meta:name="OVERHEIDop.PrbID/DC.identifier">prb-2024-13550</meta:user-defined>
    <meta:user-defined meta:name="OVERHEIDop.versieInformatie"/>
  </office:meta>
</office:document-meta>
</file>