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71 77.3 - 77.4 BAM i.o. Enexis, Rijksweg 78, 5941 AG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78, 5941 AG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1 77.3 - 77.4 BAM i.o. Enexis</text:p>
            <text:p text:style-name="common-al">Aanvraagdatum: 21 augustus 2024</text:p>
            <text:p text:style-name="common-al">Zaaknummer: Z2024-000014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4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4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4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54</meta:user-defined>
    <dc:language>nl</dc:language>
    <meta:user-defined meta:name="OVERHEIDop.locatietype/OVERHEIDop.gebiedsmarkering">Vlak</meta:user-defined>
    <meta:user-defined meta:name="DC.title">Aanvraag Omgevingsvergunning verwijderen gasleiding N271 77.3 - 77.4 BAM i.o. Enexis, Rijksweg 78, 5941 AG VELD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49</meta:user-defined>
    <meta:user-defined meta:name="OVERHEIDop.PrbID/DC.identifier">prb-2024-13549</meta:user-defined>
    <meta:user-defined meta:name="OVERHEIDop.versieInformatie"/>
  </office:meta>
</office:document-meta>
</file>