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N598 5.5 - 5.6 WSP i.o. Defensie , omgeving Schilberg 22, 6255 N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Schilberg 22, 6255 NR Noor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Betreft: veranderen gasleiding N598 5.5 - 5.6 WSP i.o. Defensie</text:p>
            <text:p text:style-name="common-al">Aanvraagdatum: 18 juli 2024</text:p>
            <text:p text:style-name="common-al">Zaaknummer: Z2024-000014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5</meta:user-defined>
    <dc:language>nl</dc:language>
    <meta:user-defined meta:name="OVERHEIDop.locatietype/OVERHEIDop.gebiedsmarkering">Vlak</meta:user-defined>
    <meta:user-defined meta:name="DC.title">Aanvraag Omgevingsvergunning veranderen gasleiding N598 5.5 - 5.6 WSP i.o. Defensie , omgeving Schilberg 22, 6255 NR Noorbe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48</meta:user-defined>
    <meta:user-defined meta:name="OVERHEIDop.PrbID/DC.identifier">prb-2024-13548</meta:user-defined>
    <meta:user-defined meta:name="OVERHEIDop.versieInformatie"/>
  </office:meta>
</office:document-meta>
</file>