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Wet natuurbescherming – Stikstof Agrarisch – Looydijk 20 in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zoek tot intrekking, met zaakkenmerk </text:p>
            <text:p text:style-name="common-al">Z2023-00000216, afgewezen op grond van de Wet natuurbescherming. Het betreft een verzoek van MOB tot intrekking van de natuurvergunning die op 22 november 2017 (met nummer 81C23D60 en zaakkenmerk </text:p>
            <text:p text:style-name="common-al">Z-WNB-GB-VA-2017-0578) is verleend ten behoeve van de veehouderij aan de Looydijk 20 te Tienhoven, welke stikstofdepositie veroorzaakt op stikstofgevoelige Natura 2000-gebieden.</text:p>
            <text:p text:style-name="common-al">Het betreft een veehouderij die door Rijkswaterstaat buiten medeweten van de provincie Utrecht is opgekocht. Rijkswaterstaat wil de natuurvergunning onder andere inzetten ten behoeve van het gebruik van de eigen, door het ministerie van Infrastructuur en Waterstaat verleende, natuurvergunning op basis van extern salderen voor de aanpassing van de A27/A12 Ring Utrecht. </text:p>
            <text:p text:style-name="common-al">Van Rijkswaterstaat is nog geen verzoek tot intrekking ontvangen. Dat het verzoek tot intrekking van MOB wordt afgewezen, betekent niet dat kan worden ingestemd met de plannen van Rijkswaterstaat. Op het nog te ontvangen verzoek tot intrekking van Rijkswaterstaat dient afzonderlijk te worden besloten.</text:p>
            <text:p text:style-name="common-al">
            <text:span text:style-name="nadrukvet">Waar en wanneer kunt u de stukken inzien?</text:span>
          </text:p>
            <text:p text:style-name="common-al">U kunt de beschikking en de daarbij behorende stukken inzien tot zes weken na verzending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het zaakkenmerk. </text:p>
            <text:p text:style-name="common-al">
            <text:span text:style-name="nadrukvet">Bezwaar</text:span>
          </text:p>
            <text:p text:style-name="common-al">Belanghebbenden kunnen bij Gedeputeerde Staten van Utrecht bezwaar indienen tegen de beschikking binnen zes weken na de verzenddatum. De datum van ontvangst van het ondertekende bezwaarschrift bepaalt of het binnen deze termijn van zes weken valt. </text:p>
            <text:p text:style-name="common-al">U kunt op de volgende manieren een bezwaarschrift indienen: </text:p>
            <text:p text:style-name="common-al">1. Via het formulier “Bezwaar maken tegen een beslissing van de provincie”. U vindt dit formulier op www.provincie-utrecht.nl. </text:p>
            <text:p text:style-name="common-al">2. Via een zelfgeschreven bezwaarschrift. </text:p>
            <text:p text:style-name="common-al">Het bezwaarschrift moet in ieder geval bevatten:</text:p>
            <text:p text:style-name="common-al"/>
            <text:list text:style-name="id1-3-2-1-1-19">
              <text:list-item text:style-override="id1-3-2-1-1-19-1">
                <text:number>1.</text:number>
                <text:p text:style-name="al">uw naam en adres;</text:p>
              </text:list-item>
              <text:list-item text:style-override="id1-3-2-1-1-19-2">
                <text:number>2.</text:number>
                <text:p text:style-name="al">de datum;</text:p>
              </text:list-item>
              <text:list-item text:style-override="id1-3-2-1-1-19-3">
                <text:number>3.</text:number>
                <text:p text:style-name="al">en omschrijving van de beschikking waartegen het bezwaar is gericht, onder vermelding van het zaakkenmerk;</text:p>
              </text:list-item>
              <text:list-item text:style-override="id1-3-2-1-1-19-4">
                <text:number>4.</text:number>
                <text:p text:style-name="al">de reden van bezwaar;</text:p>
              </text:list-item>
              <text:list-item text:style-override="id1-3-2-1-1-19-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of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 </text:p>
            <text:p text:style-name="common-al">Provincie Utrecht </text:p>
            <text:p text:style-name="common-al">t.a.v. de secretaris van de Awb-adviescommissie </text:p>
            <text:p text:style-name="common-al">Postbus 80300 </text:p>
            <text:p text:style-name="common-al">3508 TH Utrecht </text:p>
            <text:p text:style-name="common-al">
            <text:span text:style-name="nadrukvet">Voorlopige voorziening</text:span>
          </text:p>
            <text:p text:style-name="common-al">Als u niet kunt wachten op de normale behandeling van uw bezwaarschrift, heef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4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216</meta:user-defined>
    <meta:user-defined meta:name="DCTERMS.abstract">Provincie Utrecht – Beschikking Wet natuurbescherming – Stikstof Agrarisch – Looydijk 20 in Tienhoven</meta:user-defined>
    <dc:language>nl</dc:language>
    <meta:user-defined meta:name="OVERHEIDop.locatietype/OVERHEIDop.gebiedsmarkering">Adres</meta:user-defined>
    <meta:user-defined meta:name="DC.title">Provincie Utrecht – Beschikking Wet natuurbescherming – Stikstof Agrarisch – Looydijk 20 in Tienhoven</meta:user-defined>
    <meta:user-defined meta:name="DCTERMS.W3CDTF/DCTERMS.available">2024-09-05</meta:user-defined>
    <meta:user-defined meta:name="DCTERMS.W3CDTF/OVERHEIDop.jaargang">2024</meta:user-defined>
    <meta:user-defined meta:name="OVERHEIDop.externeBijlage">Beschikking verzoek tot intrekking Z2023-00000216|exb-2024-34425</meta:user-defined>
    <meta:user-defined meta:name="OVERHEIDop.externeBijlage">Intrekkingsverzoek Z2023-00000216|exb-2024-34426</meta:user-defined>
    <meta:user-defined meta:name="OVERHEIDop.externeBijlage">Natuurvergunning 22 november 2017 Z2023-00000216|exb-2024-34427</meta:user-defined>
    <meta:user-defined meta:name="OVERHEIDop.publicationIssue">13541</meta:user-defined>
    <meta:user-defined meta:name="OVERHEIDop.PrbID/DC.identifier">prb-2024-13541</meta:user-defined>
    <meta:user-defined meta:name="OVERHEIDop.versieInformatie"/>
  </office:meta>
</office:document-meta>
</file>