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Revensweert Her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Ontgrondingen activiteit nabij de Revensweert te Herwen.</text:p>
            <text:p text:style-name="common-al">Provincie Gelderland heeft op 26-06-2024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</text:p>
            <text:p text:style-name="last-al">026 359 99 99 onder vermelding van het zaaknummer 2024-00868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537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537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537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Provincie Gelderland aanvraag Omgevingsvergunning Revensweert Herwen</meta:user-defined>
    <meta:user-defined meta:name="DCTERMS.W3CDTF/DCTERMS.available">2024-09-10</meta:user-defined>
    <meta:user-defined meta:name="DCTERMS.W3CDTF/OVERHEIDop.jaargang">2024</meta:user-defined>
    <meta:user-defined meta:name="OVERHEIDop.publicationIssue">13537</meta:user-defined>
    <meta:user-defined meta:name="OVERHEIDop.PrbID/DC.identifier">prb-2024-13537</meta:user-defined>
    <meta:user-defined meta:name="OVERHEIDop.versieInformatie"/>
  </office:meta>
</office:document-meta>
</file>