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US EVA – Artilleriestraat-Molenbergstraat te Bergen op Zoom, NB0748078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 Artilleriestraat-Molenbergstraat te Bergen op Zoom. NB074807843</text:p>
            <text:p text:style-name="common-al">De Omgevingsdienst Midden- en West-Brabant heeft op 2 juli 2024 een BUS evaluatieverslag ontvangen van Wematech bodem adviseurs b.v. te Oud Gastel, namens de gemeente Bergen op Zoom, op grond van artikel 28, lid 3 Wet bodembescherming, voor de uitgevoerde bodemsanering op de locatie </text:p>
            <text:p text:style-name="common-al">Artilleriestraat-Molenbergstraat te Bergen op Zoom</text:p>
            <text:p text:style-name="common-al">De Omgevingsdienst Midden- en West-Brabant is door Gedeputeerde Staten van Noord-Brabant gemandateerd voor het afhandelen van deze procedure.</text:p>
            <text:p text:style-name="common-al">In de beschikking besluit Gedeputeerde Staten het volgende:</text:p>
            <text:p text:style-name="common-al">- Instemmen met de uitgevoerde sanering</text:p>
            <text:p text:style-name="common-al">-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Z2024-00017558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3 september 2024, Tilburg</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2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2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2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74807843</meta:user-defined>
    <dc:language>nl</dc:language>
    <meta:user-defined meta:name="OVERHEIDop.locatietype/OVERHEIDop.gebiedsmarkering">Adres</meta:user-defined>
    <meta:user-defined meta:name="DC.title">Beschikking BUS EVA – Artilleriestraat-Molenbergstraat te Bergen op Zoom, NB074807843</meta:user-defined>
    <meta:user-defined meta:name="OVERHEIDop.datumEindeReactietermijn">2024-09-05</meta:user-defined>
    <meta:user-defined meta:name="OVERHEIDop.TilID/OVERHEIDop.terinzageleggingOP">til-2024-26797</meta:user-defined>
    <meta:user-defined meta:name="DCTERMS.W3CDTF/DCTERMS.available">2024-09-05</meta:user-defined>
    <meta:user-defined meta:name="DCTERMS.W3CDTF/OVERHEIDop.jaargang">2024</meta:user-defined>
    <meta:user-defined meta:name="OVERHEIDop.publicationIssue">13528</meta:user-defined>
    <meta:user-defined meta:name="OVERHEIDop.PrbID/DC.identifier">prb-2024-13528</meta:user-defined>
    <meta:user-defined meta:name="OVERHEIDop.versieInformatie"/>
  </office:meta>
</office:document-meta>
</file>