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luiskolkkade 8 te Den Oev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augustus 2024 een aanvraag voor een omgevingsvergunning ontvangen. Het gaat over het voornemen een ongebruikt pand op 1 km van Den Oever te slopen. Hier zijn paarverblijfplaatsen van de ruige dwergvleermuis en nestplaatsen van de huiszwaluw aangetroffen. De locatie is Sluiskolkkade 8 te Den Oever. De aanvraag is geregistreerd onder kenmerk OMG-037127/DMS476396.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7127/DMS4763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127/DMS476396</meta:user-defined>
    <dc:language>nl</dc:language>
    <meta:user-defined meta:name="OVERHEIDop.locatietype/OVERHEIDop.gebiedsmarkering">Vlak</meta:user-defined>
    <meta:user-defined meta:name="DC.title">Ontvangst aanvraag omgevingsvergunning Sluiskolkkade 8 te Den Oever (Flora- en fauna-activiteit)</meta:user-defined>
    <meta:user-defined meta:name="DCTERMS.W3CDTF/DCTERMS.available">2024-09-05</meta:user-defined>
    <meta:user-defined meta:name="DCTERMS.W3CDTF/OVERHEIDop.jaargang">2024</meta:user-defined>
    <meta:user-defined meta:name="OVERHEIDop.publicationIssue">13525</meta:user-defined>
    <meta:user-defined meta:name="OVERHEIDop.PrbID/DC.identifier">prb-2024-13525</meta:user-defined>
    <meta:user-defined meta:name="OVERHEIDop.versieInformatie"/>
  </office:meta>
</office:document-meta>
</file>