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De Rooij Heukelom BV, Oisterwijksebaan 2a, 5059 AR te Heukel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eigeren vanwege het ontbreken van vergunningplicht.</text:p>
            <text:p text:style-name="common-al">Bedrijf : De Rooij Heukelom BV</text:p>
            <text:p text:style-name="common-al">Locatie: Oisterwijksebaan 2a, 5059 AR te Heukelom</text:p>
            <text:p text:style-name="common-al">Activiteit: Natura 2000-activiteit</text:p>
            <text:p text:style-name="common-al">Voor: de wijziging van een agrarisch bedrijf van zoogkoeien naar paardenhouderij en transportbedrijf</text:p>
            <text:p text:style-name="common-al">Aanvraagdatum: 5 maart 2024</text:p>
            <text:p text:style-name="common-al">DSO-kenmerk: 20240305 00942 000</text:p>
            <text:p text:style-name="common-al">Zaaknummer: Z/218682</text:p>
            <text:p text:style-name="common-al">
            <text:span text:style-name="nadrukvet">Stukken inzien en zienswijzen geven</text:span>
          </text:p>
            <text:p text:style-name="common-al">De ontwerpbeschikking en de bijbehorende stukken liggen vanaf 5 september 2024 tot en met 17 oktober 2024 ter inzage. U kunt dit besluit en de bijbehorende stukken digitaal bekijken via het digitale publicatieblad op officielebekendmakingen.nl. De documenten zijn via ‘Bekijk documenten’ bij deze publicatie gevoegd (zie linkerkolom). Indien u vragen of opmerkingen hebt, kunt u contact opnemen met de behandelaar op telefoonnummer 088 743 00 00. Tevens zijn de stukken in te zien bij de gemeente Oisterwijk.</text:p>
            <text:p text:style-name="common-al">Een ieder kan schriftelijk of mondeling zienswijzen indienen. Dit kan tot en met 17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186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2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2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8682</meta:user-defined>
    <dc:language>nl</dc:language>
    <meta:user-defined meta:name="OVERHEIDop.locatietype/OVERHEIDop.gebiedsmarkering">Adres</meta:user-defined>
    <meta:user-defined meta:name="DC.title">Provincie Noord-Brabant – ontwerpbesluit aanvraag omgevingsvergunning – De Rooij Heukelom BV, Oisterwijksebaan 2a, 5059 AR te Heukelom</meta:user-defined>
    <meta:user-defined meta:name="OVERHEIDop.datumEindeReactietermijn">2024-10-17</meta:user-defined>
    <meta:user-defined meta:name="OVERHEIDop.TilID/OVERHEIDop.terinzageleggingOP">til-2024-26789</meta:user-defined>
    <meta:user-defined meta:name="DCTERMS.W3CDTF/DCTERMS.available">2024-09-05</meta:user-defined>
    <meta:user-defined meta:name="DCTERMS.W3CDTF/OVERHEIDop.jaargang">2024</meta:user-defined>
    <meta:user-defined meta:name="OVERHEIDop.publicationIssue">13521</meta:user-defined>
    <meta:user-defined meta:name="OVERHEIDop.PrbID/DC.identifier">prb-2024-13521</meta:user-defined>
    <meta:user-defined meta:name="OVERHEIDop.versieInformatie"/>
  </office:meta>
</office:document-meta>
</file>