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aanpassing van een waterleiding langs de N219 Schielandweg te Nieuwerkerk aan den IJssel (5814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aanpassen van een bestaande waterleiding langs de provinciale weg N219, plaatselijk bekend als Schielandweg, ter hoogte van km 3.250, noordwestzijde, te Nieuwerkerk aan den IJssel in de gemeente Zuidplas.</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5-10-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516</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16</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16</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402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aanpassing van een waterleiding langs de N219 Schielandweg te Nieuwerkerk aan den IJssel (58147)</meta:user-defined>
    <meta:user-defined meta:name="DCTERMS.W3CDTF/DCTERMS.available">2024-09-05</meta:user-defined>
    <meta:user-defined meta:name="DCTERMS.W3CDTF/OVERHEIDop.jaargang">2024</meta:user-defined>
    <meta:user-defined meta:name="OVERHEIDop.publicationIssue">13516</meta:user-defined>
    <meta:user-defined meta:name="OVERHEIDop.PrbID/DC.identifier">prb-2024-13516</meta:user-defined>
    <meta:user-defined meta:name="OVERHEIDop.versieInformatie"/>
  </office:meta>
</office:document-meta>
</file>