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4 december 2023 van Intervet International BV te Boxmeer een BUS evaluatierapport ontvangen voor de uitgevoerde bodemsanering op de locatie Radioweg 14a te Stevensbeek (gemeente Land van Cuijk), NB198200076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1 februari 2024 gedurende zes weken ter inzage bij de Omgevingsdienst Zuidoost-Brabant en bij de gemeente Land van Cuijk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30 januari 2024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G. van der Kan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5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16186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4-02-01</meta:user-defined>
    <meta:user-defined meta:name="DCTERMS.W3CDTF/OVERHEIDop.jaargang">2024</meta:user-defined>
    <meta:user-defined meta:name="OVERHEIDop.publicationIssue">1351</meta:user-defined>
    <meta:user-defined meta:name="OVERHEIDop.PrbID/DC.identifier">prb-2024-1351</meta:user-defined>
    <meta:user-defined meta:name="OVERHEIDop.versieInformatie"/>
  </office:meta>
</office:document-meta>
</file>