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nten van een boom in de gemeente Haarlemmermeer in de provinciale weg HOV02 vanaf 3.075 t/m 3.075, verzonden 2 september 2024, zaaknummer 23016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planten van een boom in de gemeente Haarlemmermeer in de provinciale weg HOV02 vanaf 3.075 t/m 3.075.</text:p>
            <text:p text:style-name="common-al">De vergunning is geregistreerd onder kenmerk: 2301635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3501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501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501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planten van een boom in de gemeente Haarlemmermeer in de provinciale weg HOV02 vanaf 3.075 t/m 3.075, verzonden 2 september 2024, zaaknummer 2301635</meta:user-defined>
    <meta:user-defined meta:name="DCTERMS.W3CDTF/DCTERMS.available">2024-09-05</meta:user-defined>
    <meta:user-defined meta:name="DCTERMS.W3CDTF/OVERHEIDop.jaargang">2024</meta:user-defined>
    <meta:user-defined meta:name="OVERHEIDop.publicationIssue">13501</meta:user-defined>
    <meta:user-defined meta:name="OVERHEIDop.PrbID/DC.identifier">prb-2024-13501</meta:user-defined>
    <meta:user-defined meta:name="OVERHEIDop.versieInformatie"/>
  </office:meta>
</office:document-meta>
</file>