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en verlenging beslistermijn omgevingsvergunning Rootzterrein (Kennedylaan, Europaweg, Arubapad, Antillenpad, Sint Eustatiuspad en Surinameweg)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augustus 2024 een aanvraag voor een omgevingsvergunning ontvangen. Het gaat over het (grotendeels) slopen van de huidige bebouwing op het Rootzterrein en het bouwen van onder andere 662 woningen gelegen aan Kennedylaan, Europaweg, Arubapad, Antillenpad, Sint Eustatiuspad en Surinameweg te Haarlem. De aanvraag is geregistreerd onder het kenmerk OMG-037532/DMS478090. </text:p>
            <text:p text:style-name="common-al">De aanvraag betreft de activiteit(en):</text:p>
            <text:list text:style-name="id1-3-2-1-1-3">
              <text:list-item text:style-override="id1-3-2-1-1-3-1">
                <text:number>1.</text:number>
                <text:p text:style-name="al">· Flora- en fauna-activiteit </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Wij verzoeken u hierbij het zaaknummer OMG-037532/DMS4780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532</meta:user-defined>
    <dc:language>nl</dc:language>
    <meta:user-defined meta:name="OVERHEIDop.locatietype/OVERHEIDop.gebiedsmarkering">Vlak</meta:user-defined>
    <meta:user-defined meta:name="DC.title">Ontvangst aanvraag en verlenging beslistermijn omgevingsvergunning Rootzterrein (Kennedylaan, Europaweg, Arubapad, Antillenpad, Sint Eustatiuspad en Surinameweg) te Haarlem (Flora- en fauna-activiteit)</meta:user-defined>
    <meta:user-defined meta:name="DCTERMS.W3CDTF/DCTERMS.available">2024-09-05</meta:user-defined>
    <meta:user-defined meta:name="DCTERMS.W3CDTF/OVERHEIDop.jaargang">2024</meta:user-defined>
    <meta:user-defined meta:name="OVERHEIDop.publicationIssue">13500</meta:user-defined>
    <meta:user-defined meta:name="OVERHEIDop.PrbID/DC.identifier">prb-2024-13500</meta:user-defined>
    <meta:user-defined meta:name="OVERHEIDop.versieInformatie"/>
  </office:meta>
</office:document-meta>
</file>