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0, Amsterdam - Zenith Energy Amsterdam Terminal B.V. - het opslaan van verwarmde Fatty Acid Methyl Ester (F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slaan van verwarmde FAME (Fatty Acid Methyl Ester) in de opslagtanks 2106, 3701, 3702, 3703 en 3704 (tankput H). Datum besluit: 26 januari 2024 Aanvrager: Zenith Energy Amsterdam Terminal B.V. Zaaknummer: 122425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865</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10, Amsterdam - Zenith Energy Amsterdam Terminal B.V. - het opslaan van verwarmde Fatty Acid Methyl Ester (FAME)</meta:user-defined>
    <meta:user-defined meta:name="OVERHEIDop.datumEindeReactietermijn">2024-03-09</meta:user-defined>
    <meta:user-defined meta:name="OVERHEIDop.terinzageleggingBG">https://mozardloket.odnzkg.nl/mozard/!suite42.scherm1260?mObj=1356865</meta:user-defined>
    <meta:user-defined meta:name="DCTERMS.W3CDTF/DCTERMS.available">2024-01-31</meta:user-defined>
    <meta:user-defined meta:name="DCTERMS.W3CDTF/OVERHEIDop.jaargang">2024</meta:user-defined>
    <meta:user-defined meta:name="OVERHEIDop.publicationIssue">1350</meta:user-defined>
    <meta:user-defined meta:name="OVERHEIDop.PrbID/DC.identifier">prb-2024-1350</meta:user-defined>
    <meta:user-defined meta:name="OVERHEIDop.versieInformatie"/>
  </office:meta>
</office:document-meta>
</file>