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E.A. Borgerstraat 61, 71 en 73, Rijnmond 63 t/m 173 en de Sluisweg 88 t/m 9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van de huismus en de spreeuw;</text:p>
              </text:list-item>
              <text:list-item text:style-override="id1-3-2-1-1-3-2">
                <text:number>2.</text:number>
                <text:p text:style-name="al">het opzettelijk wegnemen van nesten van de huismus en de spreeuw;</text:p>
              </text:list-item>
              <text:list-item text:style-override="id1-3-2-1-1-3-3">
                <text:number>3.</text:number>
                <text:p text:style-name="al">het opzettelijk verstoren, alsmede het beschadigen of vernielen van de voortplantingsplaatsen of rustplaatsen van de gewone dwergvleermuis. </text:p>
              </text:list-item>
            </text:list>
            <text:p text:style-name="common-al">Dit in verband met het uitvoeren van renovatie-en verduurzamingswerkzaamheden aan woningen en één bedrijfspand op locatie <text:span text:style-name="nadrukvet">E.A. Borgerstraat 61, 71 en 73, Rijnmond 63 t/m 173 en de Sluisweg 88 t/m 96 te Kat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3 september 2024. Een belanghebbende kan tot en met 15 oktober 2024 een bezwaarschrift indienen bij Gedeputeerde Staten van Zuid-Holland, t.a.v. het Awb secretariaat, Postbus 90602, 2509 LP Den Haag, met vermelding van het zaaknummer <text:span text:style-name="nadrukvet">0109982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rustplaatsen en eieren van huismus en spreeuw, het opzettelijk wegnemen van nesten van huismus en spreeuw en het opzettelijk verstoren, het beschadigen of vernielen van voortplantingsplaatsen of rustplaatsen van gewon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E.A. Borgerstraat 61, 71 en 73, Rijnmond 63 t/m 173 en de Sluisweg 88 t/m 96 te Katwijk</meta:user-defined>
    <meta:user-defined meta:name="DCTERMS.W3CDTF/DCTERMS.available">2024-09-05</meta:user-defined>
    <meta:user-defined meta:name="DCTERMS.W3CDTF/OVERHEIDop.jaargang">2024</meta:user-defined>
    <meta:user-defined meta:name="OVERHEIDop.publicationIssue">13498</meta:user-defined>
    <meta:user-defined meta:name="OVERHEIDop.PrbID/DC.identifier">prb-2024-13498</meta:user-defined>
    <meta:user-defined meta:name="OVERHEIDop.versieInformatie"/>
  </office:meta>
</office:document-meta>
</file>