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inc., Hosingenhof, Luxemburglaan, Echternachlaan en Garnichweg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 </text:p>
            <text:p text:style-name="common-al">Bedrijf : Wooninc. </text:p>
            <text:p text:style-name="common-al">Locatie : Hosingenhof, Luxemburglaan, Echternachlaan en Garnichweg te Eindhoven</text:p>
            <text:p text:style-name="common-al">Activiteit : flora- en fauna- activiteit</text:p>
            <text:p text:style-name="common-al">Voor : verduurzaming van 86 woningen in complexen 2161 &amp; 1141</text:p>
            <text:p text:style-name="common-al">Aanvraagdatum : 6 mei 2024</text:p>
            <text:p text:style-name="common-al">DSO-kenmerk : 2024050600353</text:p>
            <text:p text:style-name="common-al">Zaaknummer : Z/222638</text:p>
            <text:p text:style-name="common-al">Verzenddatum besluit: 3 sept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sept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263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9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9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9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263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Noord-Brabant - besluit aanvraag omgevingsvergunning – Wooninc., Hosingenhof, Luxemburglaan, Echternachlaan en Garnichweg te Eindhoven</meta:user-defined>
    <meta:user-defined meta:name="OVERHEIDop.datumEindeReactietermijn">2024-10-15</meta:user-defined>
    <meta:user-defined meta:name="OVERHEIDop.TilID/OVERHEIDop.terinzageleggingOP">til-2024-26738</meta:user-defined>
    <meta:user-defined meta:name="DCTERMS.W3CDTF/DCTERMS.available">2024-09-05</meta:user-defined>
    <meta:user-defined meta:name="DCTERMS.W3CDTF/OVERHEIDop.jaargang">2024</meta:user-defined>
    <meta:user-defined meta:name="OVERHEIDop.publicationIssue">13494</meta:user-defined>
    <meta:user-defined meta:name="OVERHEIDop.PrbID/DC.identifier">prb-2024-13494</meta:user-defined>
    <meta:user-defined meta:name="OVERHEIDop.versieInformatie"/>
  </office:meta>
</office:document-meta>
</file>