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oor het plaatsen van een kleine gewapend betonnen pompfundatie van 2,2 x 3m met een dikte van 0,7m voor een nieuwe pomp als onderdeel van het VPS Cutpoint Improvement Project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Voor het plaatsen van een kleine gewapend betonnen pompfundatie van 2,2 x 3m met een dikte van 0,7m voor een nieuwe pomp als onderdeel van het VPS Cutpoint Improvement Project aan de Botlekweg 121, 3197 KA te Rotterdam-Botlek.</text:p>
            <text:p text:style-name="common-al"/>
            <text:p text:style-name="common-al">Aangevraagde activiteit(en)  : Voor Bouwen</text:p>
            <text:p text:style-name="common-al">Toelichting en uitleg over activiteit : Voor het plaatsen van een kleine gewapend betonnen pompfundatie van </text:p>
            <text:p text:style-name="common-al">                                                                 2,2 x 3m met een dikte van 0,7m voor een nieuwe pomp als onderdeel van </text:p>
            <text:p text:style-name="common-al">                                                                 het VPS Cutpoint Improvement Project</text:p>
            <text:p text:style-name="common-al">Aanvraagdatum    : 24 mei 2024</text:p>
            <text:p text:style-name="common-al">Besluitdatum    : 30 augustus 2024</text:p>
            <text:p text:style-name="common-al">Bekendmaking    : 2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94563 en het verzoeknummer: 2024052400140.</text:p>
            <text:p text:style-name="common-al"/>
            <text:p text:style-name="common-al">Voor de betreffende documenten met betrekking tot deze procedure kunt u op bijgaande link klikken:</text:p>
            <text:p text:style-name="common-al">
            <text:a xlink:href="https://loket.dcmr.nl/mozard/!suite92.scherm1007?mObj=9222251" xlink:type="simple">https://loket.dcmr.nl/mozard/!suite92.scherm1007?mObj=922225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9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9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9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94563 </meta:user-defined>
    <meta:user-defined meta:name="DCTERMS.abstract">GS hebben omgevingsvergunning verleend voor plaatsen kleine gewapend betonnen pompfundatie voor nieuwe pomp als onderdeel Cutpoint Improvement Project. </meta:user-defined>
    <dc:language>nl</dc:language>
    <meta:user-defined meta:name="OVERHEIDop.locatietype/OVERHEIDop.gebiedsmarkering">Adres</meta:user-defined>
    <meta:user-defined meta:name="DC.title">Kennisgeving toestemming voor Voor het plaatsen van een kleine gewapend betonnen pompfundatie van 2,2 x 3m met een dikte van 0,7m voor een nieuwe pomp als onderdeel van het VPS Cutpoint Improvement Project aan de Botlekweg 121 te Rotterdam-Botlek</meta:user-defined>
    <meta:user-defined meta:name="DCTERMS.W3CDTF/DCTERMS.available">2024-09-05</meta:user-defined>
    <meta:user-defined meta:name="DCTERMS.W3CDTF/OVERHEIDop.jaargang">2024</meta:user-defined>
    <meta:user-defined meta:name="OVERHEIDop.publicationIssue">13493</meta:user-defined>
    <meta:user-defined meta:name="OVERHEIDop.PrbID/DC.identifier">prb-2024-13493</meta:user-defined>
    <meta:user-defined meta:name="OVERHEIDop.versieInformatie"/>
  </office:meta>
</office:document-meta>
</file>