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drie proefsleuven aan de rechterkant van de N348, provinciale weg Deventer - Ommen, ter hoogte van hectometerpunten 64.415, 64.525 en 64.6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augustus 2024 een verzoek tot het behandelen van een aanvraag voor een beschikking hebben ontvangen waarbij de reguliere voorbereidingsprocedure van toepassing is. De aanvraag gaat over het graven van drie proefsleuven aan de rechterkant van de N348, provinciale weg Deventer - Ommen, ter hoogte van hectometerpunten 64.415, 64.525 en 64.64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49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9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9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822</meta:user-defined>
    <meta:user-defined meta:name="DCTERMS.abstract">Kennisgeving ontvangst van een vergunningsaanvraag voor drie proefsleuven aan de rechterkant van de N348, provinciale weg Deventer - Ommen, ter hoogte van hectometerpunten 64.415, 64.525 en 64.640</meta:user-defined>
    <dc:language>nl</dc:language>
    <meta:user-defined meta:name="OVERHEIDop.locatietype/OVERHEIDop.gebiedsmarkering">Vlak</meta:user-defined>
    <meta:user-defined meta:name="DC.title">Kennisgeving ontvangst van een vergunningsaanvraag voor drie proefsleuven aan de rechterkant van de N348, provinciale weg Deventer - Ommen, ter hoogte van hectometerpunten 64.415, 64.525 en 64.640</meta:user-defined>
    <meta:user-defined meta:name="DCTERMS.W3CDTF/DCTERMS.available">2024-09-05</meta:user-defined>
    <meta:user-defined meta:name="DCTERMS.W3CDTF/OVERHEIDop.jaargang">2024</meta:user-defined>
    <meta:user-defined meta:name="OVERHEIDop.publicationIssue">13492</meta:user-defined>
    <meta:user-defined meta:name="OVERHEIDop.PrbID/DC.identifier">prb-2024-13492</meta:user-defined>
    <meta:user-defined meta:name="OVERHEIDop.versieInformatie"/>
  </office:meta>
</office:document-meta>
</file>