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de tijdelijke vergunning van 15 november 2023 die expireert op 1 november 2024 te wijzigen en met zes maanden te verlengen</text:p>
            <text:p text:style-name="common-al">
            <text:span text:style-name="nadrukvet">Aanvraagdatum: </text:span>11 juli 2024</text:p>
            <text:p text:style-name="common-al">
            <text:span text:style-name="nadrukvet">DSO-kenmerk: </text:span>2024071100165</text:p>
            <text:p text:style-name="common-al">
            <text:span text:style-name="nadrukvet">Zaaknummer: </text:span>Z2024-0001770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7708</meta:user-defined>
    <meta:user-defined meta:name="DCTERMS.abstract">Gedeputeerde Staten van Noord-Brabant hebben in het kader van de Omgevingswet een besluit genomen over het verlengen van de beslistermijn voor een omgevingsvergunning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SABIC Innovative Plastics B.V. - Plasticslaan 1, 4612PX Bergen op Zoom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491</meta:user-defined>
    <meta:user-defined meta:name="OVERHEIDop.PrbID/DC.identifier">prb-2024-13491</meta:user-defined>
    <meta:user-defined meta:name="OVERHEIDop.versieInformatie"/>
  </office:meta>
</office:document-meta>
</file>