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bovengrondse leiding op de ammoniatanks op de locatie Baanhoekweg 46 te Dordrecht zaaknummer Z-24-4475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laatsen van een bovengrondse leiding op de ammoniatanks op de locatie Baanhoekweg 46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14 okto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9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bovengrondse leiding op de ammoniatanks op de locatie Baanhoekweg 46 te Dordrecht zaaknummer Z-24-447536</meta:user-defined>
    <meta:user-defined meta:name="DCTERMS.W3CDTF/DCTERMS.available">2024-09-05</meta:user-defined>
    <meta:user-defined meta:name="DCTERMS.W3CDTF/OVERHEIDop.jaargang">2024</meta:user-defined>
    <meta:user-defined meta:name="OVERHEIDop.publicationIssue">13490</meta:user-defined>
    <meta:user-defined meta:name="OVERHEIDop.PrbID/DC.identifier">prb-2024-13490</meta:user-defined>
    <meta:user-defined meta:name="OVERHEIDop.versieInformatie"/>
  </office:meta>
</office:document-meta>
</file>