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Kilsdonk BV, Tiendweg 5, 5396 NR te Lithoijen, Z/207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 te voeren aan de Tiendweg 5, 5396 NR te Lithoijen, in de gemeente Oss.</text:p>
            <text:p text:style-name="common-al">De aanvraag, de ontwerpbeschikking, en de bijbehorende stukken liggen vanaf 5 september 2024 tot en met 17 oktober 2024 ter inzage. 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Een ieder kan schriftelijk of mondeling zienswijzen indienen. Dit kan tot en met 17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0793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8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8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8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7938</meta:user-defined>
    <dc:language>nl</dc:language>
    <meta:user-defined meta:name="OVERHEIDop.locatietype/OVERHEIDop.gebiedsmarkering">Adres</meta:user-defined>
    <meta:user-defined meta:name="DC.title">Kennisgeving Wet natuurbescherming, Van Kilsdonk BV, Tiendweg 5, 5396 NR te Lithoijen, Z/207938</meta:user-defined>
    <meta:user-defined meta:name="OVERHEIDop.datumEindeReactietermijn">2024-10-17</meta:user-defined>
    <meta:user-defined meta:name="OVERHEIDop.TilID/OVERHEIDop.terinzageleggingOP">til-2024-26716</meta:user-defined>
    <meta:user-defined meta:name="DCTERMS.W3CDTF/DCTERMS.available">2024-09-05</meta:user-defined>
    <meta:user-defined meta:name="DCTERMS.W3CDTF/OVERHEIDop.jaargang">2024</meta:user-defined>
    <meta:user-defined meta:name="OVERHEIDop.publicationIssue">13486</meta:user-defined>
    <meta:user-defined meta:name="OVERHEIDop.PrbID/DC.identifier">prb-2024-13486</meta:user-defined>
    <meta:user-defined meta:name="OVERHEIDop.versieInformatie"/>
  </office:meta>
</office:document-meta>
</file>