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Woonservice IJsselland in gemeen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 en/of sloop- en nieuwbouwwerkzaamheden bij het gehele, binnen de bebouwde kom van de gemeente Doesburg gelegen woningbestand van Woonstichting Valburg (totaal 2017 verhuureenhed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95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89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woningbezit Woonservice IJsselland in gemeente Doesburg</meta:user-defined>
    <meta:user-defined meta:name="OVERHEIDop.datumEindeReactietermijn">2024-10-22</meta:user-defined>
    <meta:user-defined meta:name="OVERHEIDop.TilID/OVERHEIDop.terinzageleggingOP">til-2024-26697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480</meta:user-defined>
    <meta:user-defined meta:name="OVERHEIDop.PrbID/DC.identifier">prb-2024-13480</meta:user-defined>
    <meta:user-defined meta:name="OVERHEIDop.versieInformatie"/>
  </office:meta>
</office:document-meta>
</file>