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Muvara, Nispenseweg 77 Nispen - Z/23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Nispenseweg 77, 4709 RR te Nispen </text:p>
            <text:p text:style-name="common-al">Zaaknummer:  Z/230215</text:p>
            <text:p text:style-name="common-al">Activiteit: Natura 2000-activiteit</text:p>
            <text:p text:style-name="common-al">Datum ontvangen:  22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15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Muvara, Nispenseweg 77 Nispen - Z/230215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9</meta:user-defined>
    <meta:user-defined meta:name="OVERHEIDop.PrbID/DC.identifier">prb-2024-13479</meta:user-defined>
    <meta:user-defined meta:name="OVERHEIDop.versieInformatie"/>
  </office:meta>
</office:document-meta>
</file>