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angevraagd maatwerkvoorschrift houtopstanden - Breudijk in Har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n de Omgevingswet een maatwerkvoorschrift te verbinden aan de wachttermijn. Het maatwerkbesluit heeft zaaknummer Z-PU-2024-001926 en gaat over het vellen van een boom binnen de wachttermijn van 4 weken vanwege het acute risico dat een boom op de Breudijk op de weg valt, is ermet het oog op de verkeersveiligheid een maatwerkvoorschrift afgegeven.</text:p>
            <text:p text:style-name="common-al">
            <text:span text:style-name="nadrukvet">In werkingtreding</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8">
              <text:list-item text:style-override="id1-3-2-1-1-8-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8-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7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7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7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926</meta:user-defined>
    <meta:user-defined meta:name="DCTERMS.abstract">Betreft: besluit op locatie Breudijk in Harmelen</meta:user-defined>
    <dc:language>nl</dc:language>
    <meta:user-defined meta:name="OVERHEIDop.locatietype/OVERHEIDop.gebiedsmarkering">Vlak</meta:user-defined>
    <meta:user-defined meta:name="DC.title">Besluit aangevraagd maatwerkvoorschrift houtopstanden - Breudijk in Harmelen</meta:user-defined>
    <meta:user-defined meta:name="OVERHEIDop.datumEindeReactietermijn">2024-10-14</meta:user-defined>
    <meta:user-defined meta:name="OVERHEIDop.terinzageleggingBG">https://jeleefomgeving.nl/inzien/001797864/0deaca3b-693e-11ef-a33b-0050560122a3</meta:user-defined>
    <meta:user-defined meta:name="DCTERMS.W3CDTF/DCTERMS.available">2024-09-04</meta:user-defined>
    <meta:user-defined meta:name="DCTERMS.W3CDTF/OVERHEIDop.jaargang">2024</meta:user-defined>
    <meta:user-defined meta:name="OVERHEIDop.publicationIssue">13477</meta:user-defined>
    <meta:user-defined meta:name="OVERHEIDop.PrbID/DC.identifier">prb-2024-13477</meta:user-defined>
    <meta:user-defined meta:name="OVERHEIDop.versieInformatie"/>
  </office:meta>
</office:document-meta>
</file>