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6, Brunssum - st. Joost, kilometrering van 15.6b tot 15.7b, aan de rechterzijde van de weg. Omgeving Bergerweg 77, 6135 KD Sittard, Z2024-00000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N276 langs de provinciale weg N276, Brunssum - st. Joost, kilometrering van 15.6b tot 15.7b, aan de rechterzijde van de weg. Omgeving Bergerweg 77, 6135 KD Sittard.</text:p>
            <text:p text:style-name="common-al">Belanghebbenden kunnen binnen zes weken na de dag waarop dit besluit is verzonden bezwaar maken onder vermelding van zaaknummer Z2024-00000970.</text:p>
            <text:p text:style-name="common-al">Het besluit is verzonden op 2-9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47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7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7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70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6, Brunssum - st. Joost, kilometrering van 15.6b tot 15.7b, aan de rechterzijde van de weg. Omgeving Bergerweg 77, 6135 KD Sittard, Z2024-00000970</meta:user-defined>
    <meta:user-defined meta:name="OVERHEIDop.datumEindeReactietermijn">2024-10-14</meta:user-defined>
    <meta:user-defined meta:name="OVERHEIDop.terinzageleggingBG">https://jeleefomgeving.nl/inzien/001737430/9997c5cb-693d-11ef-a33b-0050560122a3</meta:user-defined>
    <meta:user-defined meta:name="DCTERMS.W3CDTF/DCTERMS.available">2024-09-04</meta:user-defined>
    <meta:user-defined meta:name="DCTERMS.W3CDTF/OVERHEIDop.jaargang">2024</meta:user-defined>
    <meta:user-defined meta:name="OVERHEIDop.publicationIssue">13475</meta:user-defined>
    <meta:user-defined meta:name="OVERHEIDop.PrbID/DC.identifier">prb-2024-13475</meta:user-defined>
    <meta:user-defined meta:name="OVERHEIDop.versieInformatie"/>
  </office:meta>
</office:document-meta>
</file>