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 - Venlo, kilometrering van 65.4 tot 65.8, aan de linkerzijde van de weg. Omgeving Diepenbroeklaan 1, 5991 PT Baarlo, Z2024-000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 - Venlo, kilometrering van 65.4 tot 65.8, aan de linkerzijde van de weg. Omgeving Diepenbroeklaan 1, 5991 PT Baarlo.</text:p>
            <text:p text:style-name="common-al">Belanghebbenden kunnen binnen zes weken na de dag waarop dit besluit is verzonden bezwaar maken onder vermelding van zaaknummer Z2024-00000963.</text:p>
            <text:p text:style-name="common-al">Het besluit is verzonden op 2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3, Ittervoort - Venlo, kilometrering van 65.4 tot 65.8, aan de linkerzijde van de weg. Omgeving Diepenbroeklaan 1, 5991 PT Baarlo, Z2024-00000963</meta:user-defined>
    <meta:user-defined meta:name="OVERHEIDop.datumEindeReactietermijn">2024-10-14</meta:user-defined>
    <meta:user-defined meta:name="OVERHEIDop.terinzageleggingBG">https://jeleefomgeving.nl/inzien/001737430/51d12a4d-693c-11ef-a33b-0050560122a3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74</meta:user-defined>
    <meta:user-defined meta:name="OVERHEIDop.PrbID/DC.identifier">prb-2024-13474</meta:user-defined>
    <meta:user-defined meta:name="OVERHEIDop.versieInformatie"/>
  </office:meta>
</office:document-meta>
</file>