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van 99.1 tot 100.9, aan beide zijden van de weg. Omgeving Rijksweg 28, 5854 AV Bergen L, Z2024-000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gasleiding langs de provinciale weg N271, Venlo - Nijmegen, kilometrering van 99.1 tot 100.9, aan beide zijden van de weg. Omgeving Rijksweg 28, 5854 AV Bergen L.</text:p>
            <text:p text:style-name="common-al">Belanghebbenden kunnen binnen zes weken na de dag waarop dit besluit is verzonden bezwaar maken onder vermelding van zaaknummer Z2024-00000919.</text:p>
            <text:p text:style-name="common-al">Het besluit is verzonden op 2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9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1, Venlo - Nijmegen, kilometrering van 99.1 tot 100.9, aan beide zijden van de weg. Omgeving Rijksweg 28, 5854 AV Bergen L, Z2024-00000919</meta:user-defined>
    <meta:user-defined meta:name="OVERHEIDop.datumEindeReactietermijn">2024-10-14</meta:user-defined>
    <meta:user-defined meta:name="OVERHEIDop.terinzageleggingBG">https://jeleefomgeving.nl/inzien/001737430/e0b9b968-693a-11ef-a340-00505601200c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73</meta:user-defined>
    <meta:user-defined meta:name="OVERHEIDop.PrbID/DC.identifier">prb-2024-13473</meta:user-defined>
    <meta:user-defined meta:name="OVERHEIDop.versieInformatie"/>
  </office:meta>
</office:document-meta>
</file>