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Enschedesestraat, Hinmanweg, Postweg te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 september 2024 een  aanvraag voor een beschikking hebben ontvangen waarbij de reguliere voorbereidingsprocedure van toepassing is. De aanvraag gaat over OV Ringen Oldenzaal 1 voor de locatie Enschedesestraat, Hinmanweg, Postweg te Oldenzaal. 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5853</meta:user-defined>
    <meta:user-defined meta:name="DCTERMS.abstract">Betreft: Aanvraag op locatie Hinmanweg, Olden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an een aanvraag voor een beschikking, Enschedesestraat, Hinmanweg, Postweg te Oldenzaal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2</meta:user-defined>
    <meta:user-defined meta:name="OVERHEIDop.PrbID/DC.identifier">prb-2024-13472</meta:user-defined>
    <meta:user-defined meta:name="OVERHEIDop.versieInformatie"/>
  </office:meta>
</office:document-meta>
</file>