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waterleiding langs de N219 Schielandweg te Nieuwerkerk aan den IJssel (581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een waterleiding langs de N219 Schielandweg te Nieuwerkerk aan den IJssel, ter hoogte van km 3.250, noo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6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een waterleiding langs de N219 Schielandweg te Nieuwerkerk aan den IJssel (58147)</meta:user-defined>
    <meta:user-defined meta:name="DCTERMS.W3CDTF/DCTERMS.available">2024-09-04</meta:user-defined>
    <meta:user-defined meta:name="DCTERMS.W3CDTF/OVERHEIDop.jaargang">2024</meta:user-defined>
    <meta:user-defined meta:name="OVERHEIDop.publicationIssue">13471</meta:user-defined>
    <meta:user-defined meta:name="OVERHEIDop.PrbID/DC.identifier">prb-2024-13471</meta:user-defined>
    <meta:user-defined meta:name="OVERHEIDop.versieInformatie"/>
  </office:meta>
</office:document-meta>
</file>