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Wet bodembescherming, Veerweg 1 en 3 te Maasbracht, gemeente Maasbracht, LI0933000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ingestemd met het evaluatieverslag van de uitgevoerde bodemsanering.</text:p>
            <text:p text:style-name="common-al">Locatie: Veerweg 1-3 te Maasbracht, kadastraal bekend gemeente Maasbracht, sectie G, nrs. 14, 64 en 65.</text:p>
            <text:p text:style-name="common-al">Datum besluit: 2 september 2024</text:p>
            <text:p text:style-name="common-al">Projectcode: LI093300097</text:p>
            <text:p text:style-name="common-al"/>
            <text:p text:style-name="common-al">
            <text:span text:style-name="nadrukvet">Rechtsbescherming</text:span>
          </text:p>
            <text:p text:style-name="common-al">Als dit besluit uw belang rechtstreeks raakt en u het met de inhoud van dit besluit niet eens bent, kunt u</text:p>
            <text:p text:style-name="common-al">bezwaar maken. U moet dan binnen zes weken na de dag waarop dit besluit is verzonden een</text:p>
            <text:p text:style-name="common-al">bezwaarschrift indienen. Op deze procedure is de Algemene wet bestuursrecht van toepassing. Het</text:p>
            <text:p text:style-name="common-al">bezwaarschrift moet worden ondertekend en moet ten minste bevatten: de naam en het adres van de</text:p>
            <text:p text:style-name="common-al">indiener, de datum, een omschrijving van het besluit waartegen het bezwaar is gericht alsmede de</text:p>
            <text:p text:style-name="common-al">redenen van het bezwaar (motivering). Het bezwaarschrift moet worden gericht aan: Gedeputeerde</text:p>
            <text:p text:style-name="common-al">Staten van Limburg, Algehele Juridische Zaken, team Rechtsbescherming, Postbus 5700, 6202 MA</text:p>
            <text:p text:style-name="common-al">Maastricht. Voor meer informatie verwijzen wij u naar <text:a xlink:href="http://www.limburg.nl" xlink:type="simple">www.limburg.nl</text:a>.</text:p>
            <text:p text:style-name="common-al">Als u een bezwaarschrift heeft ingediend, dan kunt u tevens een verzoek tot het treffen van een</text:p>
            <text:p text:style-name="common-al">voorlopige voorziening indienen bij de Voorzieningenrechter van de Rechtbank Limburg, locatie Roermond, Sector Bestuursrecht; Postbus 950, 6040 AZ Roermond. Voor meer informatie verwijzen wij u naar www.rechtspraak.nl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62183600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47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7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7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Limburg, melding Wet bodembescherming, Veerweg 1 en 3 te Maasbracht, gemeente Maasbracht, LI093300097.</meta:user-defined>
    <meta:user-defined meta:name="DCTERMS.W3CDTF/DCTERMS.available">2024-09-04</meta:user-defined>
    <meta:user-defined meta:name="DCTERMS.W3CDTF/OVERHEIDop.jaargang">2024</meta:user-defined>
    <meta:user-defined meta:name="OVERHEIDop.publicationIssue">13470</meta:user-defined>
    <meta:user-defined meta:name="OVERHEIDop.PrbID/DC.identifier">prb-2024-13470</meta:user-defined>
    <meta:user-defined meta:name="OVERHEIDop.versieInformatie"/>
  </office:meta>
</office:document-meta>
</file>