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telecom in de N206 en langs de N449 Rijnsburgerweg te Noordwijk (56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telecom en maken van een HDD-boring ten westen van de Kruising N206 en N449 Rijnsburgerweg te Noordw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6-08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6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6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6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62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telecom in de N206 en langs de N449 Rijnsburgerweg te Noordwijk (56167)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67</meta:user-defined>
    <meta:user-defined meta:name="OVERHEIDop.PrbID/DC.identifier">prb-2024-13467</meta:user-defined>
    <meta:user-defined meta:name="OVERHEIDop.versieInformatie"/>
  </office:meta>
</office:document-meta>
</file>