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an Iperen Oude Maas 2549250</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is verleend.</text:p>
            <text:p text:style-name="common-al"/>
            <text:p text:style-name="common-al">Bedrijf   : Van Iperen Oude Maas</text:p>
            <text:p text:style-name="common-al">Locatie   : Smidsweg 24, 3273 LK te Westmaas</text:p>
            <text:p text:style-name="common-al">Activiteit  : Voor bouwen</text:p>
            <text:p text:style-name="common-al">Voor   : Het kappen van een boom en het aanleggen van een uitrit vanaf de Parallelweg om een </text:p>
            <text:p text:style-name="common-al">                                       doorsteek te creëren naar de Ventweg voor langzaam verkeer</text:p>
            <text:p text:style-name="common-al">Aanvraagdatum  : 7 december 2023</text:p>
            <text:p text:style-name="common-al">Besluitdatum  : 28 augustus 2024</text:p>
            <text:p text:style-name="common-al">Bekendmaking  : 29 augustus 2024</text:p>
            <text:p text:style-name="common-al">Olo nummer  : 8147109</text:p>
            <text:p text:style-name="common-al">Zaaknummer  : 2549250</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549250 en het Olo nummer: 8147109.</text:p>
            <text:p text:style-name="common-al">Voor de betreffende stukken met betrekking tot deze procedure kunt u op bijgaande link klikken:</text:p>
            <text:p text:style-name="common-al">
            <text:a xlink:href="https://loket.dcmr.nl/mozard/!suite92.scherm1007?mObj=9218129" xlink:type="simple">https://loket.dcmr.nl/mozard/!suite92.scherm1007?mObj=9218129</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46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6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6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549250</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Van Iperen Oude Maas 2549250</meta:user-defined>
    <meta:user-defined meta:name="DCTERMS.W3CDTF/DCTERMS.available">2024-09-04</meta:user-defined>
    <meta:user-defined meta:name="DCTERMS.W3CDTF/OVERHEIDop.jaargang">2024</meta:user-defined>
    <meta:user-defined meta:name="OVERHEIDop.publicationIssue">13466</meta:user-defined>
    <meta:user-defined meta:name="OVERHEIDop.PrbID/DC.identifier">prb-2024-13466</meta:user-defined>
    <meta:user-defined meta:name="OVERHEIDop.versieInformatie"/>
  </office:meta>
</office:document-meta>
</file>