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ROP Boiler bouwvergunning aan de Merwedeweg 21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0 augustus 2024 een aanvraag voor een omgevingsvergunning ontvangen voor de locatie aan de Merwedeweg 21, 3198 LH te Rotterdam-Europoort. De aanvraag betreft ROP Boiler bouwvergunning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748405 en of het verzoeknummer: 202408200010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46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6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6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748405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ROP Boiler bouwvergunning aan de Merwedeweg 21 te Rotterdam-Europoort</meta:user-defined>
    <meta:user-defined meta:name="DCTERMS.W3CDTF/DCTERMS.available">2024-09-04</meta:user-defined>
    <meta:user-defined meta:name="DCTERMS.W3CDTF/OVERHEIDop.jaargang">2024</meta:user-defined>
    <meta:user-defined meta:name="OVERHEIDop.publicationIssue">13465</meta:user-defined>
    <meta:user-defined meta:name="OVERHEIDop.PrbID/DC.identifier">prb-2024-13465</meta:user-defined>
    <meta:user-defined meta:name="OVERHEIDop.versieInformatie"/>
  </office:meta>
</office:document-meta>
</file>