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Stadlander, Woningen en gebouwen binnen de gemeentes Roosendaal, Steenbergen, Bergen op Zoom, Woensdrecht en Tholen (Zld), Z/196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september 2024 een ontheffing ingevolge artikel 3.3, eerste lid, artikel 3.8, eerste lid, en artikel 3.10, van de Wet natuurbescherming hebben geweigerd (kenmerk: Z/196092-375052) aan Stichting Stadlander, Rooseveltlaan 150, 4624 DE te Bergen op Zoom, voor het uitvoeren van ruimtelijke ingrepen aan het woningbezit binnen de grenzen van de gemeentes Roosendaal, Steenbergen, Bergen op Zoom, Woensdrecht en Tholen (Zld). </text:p>
            <text:p text:style-name="common-al">De aanvraag, het besluit en de bijbehorende stukken liggen vanaf 4 september 2024 tot en met 16 oktober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s-Hertogenbosch, september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9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Stadlander, Woningen en gebouwen binnen de gemeentes Roosendaal, Steenbergen, Bergen op Zoom, Woensdrecht en Tholen (Zld), Z/196092</meta:user-defined>
    <meta:user-defined meta:name="OVERHEIDop.datumEindeReactietermijn">2024-10-16</meta:user-defined>
    <meta:user-defined meta:name="OVERHEIDop.TilID/OVERHEIDop.terinzageleggingOP">til-2024-26656</meta:user-defined>
    <meta:user-defined meta:name="DCTERMS.W3CDTF/DCTERMS.available">2024-09-04</meta:user-defined>
    <meta:user-defined meta:name="DCTERMS.W3CDTF/OVERHEIDop.jaargang">2024</meta:user-defined>
    <meta:user-defined meta:name="OVERHEIDop.publicationIssue">13464</meta:user-defined>
    <meta:user-defined meta:name="OVERHEIDop.PrbID/DC.identifier">prb-2024-13464</meta:user-defined>
    <meta:user-defined meta:name="OVERHEIDop.versieInformatie"/>
  </office:meta>
</office:document-meta>
</file>