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uitvoeren van een bestaande staalconstructie om op het BP terrein uit te breiden/modificeren ten behoeve van installatie van regelkleppen en het bereikbaar maken van 2 nieuwe “nozzles” op vat D215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augustus 2024 een aanvraag voor een omgevingsvergunning ontvangen voor de locatie aan de d'Arcyweg 76, 3198 NA te Rotterdam-Europoort. De aanvraag betreft het uitvoeren van een bestaande staalconstructie om op het BP terrein uit te breiden/modificeren ten behoeve van installatie van regelkleppen en het bereikbaar maken van 2 nieuwe “nozzles” op vat D215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70594 en of het verzoeknummer: 20240828010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7059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uitvoeren van een bestaande staalconstructie om op het BP terrein uit te breiden/modificeren ten behoeve van installatie van regelkleppen en het bereikbaar maken van 2 nieuwe “nozzles” op vat D215 aan de d'Arcyweg 76 te Rotterdam-Europoo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63</meta:user-defined>
    <meta:user-defined meta:name="OVERHEIDop.PrbID/DC.identifier">prb-2024-13463</meta:user-defined>
    <meta:user-defined meta:name="OVERHEIDop.versieInformatie"/>
  </office:meta>
</office:document-meta>
</file>