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Zayaz, ‘s-Hertogenbosch- Z/23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Renovatiewerkzaamheden </text:p>
            <text:p text:style-name="common-al">Locatie: Zesde Slagen, Zevende en Vijfde Slagen te 's-Hertogenbosch </text:p>
            <text:p text:style-name="common-al">Zaaknummer: Z/230181 </text:p>
            <text:p text:style-name="common-al">Activiteit: Flora- en fauna-activiteit </text:p>
            <text:p text:style-name="common-al">Datum ontvangen: 27 augustus 2024 </text:p>
            <text:p text:style-name="common-al">Op een aangevraagde omgevingsvergunning kunt u niet reageren. </text:p>
            <text:p text:style-name="last-al">Inzage en inlichtingen 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6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Zayaz, ‘s-Hertogenbosch- Z/230181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61</meta:user-defined>
    <meta:user-defined meta:name="OVERHEIDop.PrbID/DC.identifier">prb-2024-13461</meta:user-defined>
    <meta:user-defined meta:name="OVERHEIDop.versieInformatie"/>
  </office:meta>
</office:document-meta>
</file>