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zuidelijk deel van deelgebied Berkheide, onderdeel van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in het ergste geval) doden, het opzettelijk verstoren, het beschadigen of vernielen van voortplantingsplaatsen of rustplaatsen van de rugstreeppad en de zandhagedis, alsmede het anders dan voor verkoop, onder zich hebben en vervoeren van de rugstreeppad, de zandhagedis en de groenknolorchis. Daarnaast wordt ontheffing aangevraagd voor het vernielen van het glad biggenkruid en het opzettelijk afsnijden, ontwortelen of vernielen van de groenknolorchis. De ontheffing is aangevraagd voor het overtreden van verboden ten aanzien van beschermde soorten als gevolg van de aanleg van de infiltratieplassen 21 en 22, de aanleg van twee bijbehorende onderhoudspaden en het gebruik en de aanleg van tijdelijke werkwegen. Daarnaast vindt ook natuurontwikkeling en herstel plaats in Joppedel. De locatie betreft <text:span text:style-name="nadrukvet">het zuidelijk deel van deelgebied Berkheide, onderdeel van Natura 2000-gebied Meijendel &amp; Berkheide</text:span>.</text:p>
            <text:p text:style-name="common-al">
            <text:span text:style-name="nadrukvet">Beroep en inzage</text:span>
          </text:p>
            <text:p text:style-name="common-al">De beschikking en de relevante documenten liggen vanaf 5 september 2024 ter inzage. Een belanghebbende kan tot en met 17 oktober 2024 een beroepschrift indienen bij de Rechtbank van Den Haag, sector Bestuursrecht, Postbus 20302, 2500 EH Den Haag onder vermelding van het zaaknummer <text:span text:style-name="nadrukvet">0109350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atwijk en gemeente Wassenaar: <text:a xlink:href="https://www.wassenaar.nl/nieuwsoverzicht" xlink:type="simple">https://www.wassenaar.nl/nieuwsoverzicht</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Wet natuurbescherming, het zuidelijk deel van deelgebied Berkheide, onderdeel van Natura 2000-gebied Meijendel &amp; Berkheide</meta:user-defined>
    <meta:user-defined meta:name="OVERHEIDop.datumEindeReactietermijn">2024-10-17</meta:user-defined>
    <meta:user-defined meta:name="OVERHEIDop.TilID/OVERHEIDop.terinzageleggingOP">til-2024-26634</meta:user-defined>
    <meta:user-defined meta:name="DCTERMS.W3CDTF/DCTERMS.available">2024-09-04</meta:user-defined>
    <meta:user-defined meta:name="DCTERMS.W3CDTF/OVERHEIDop.jaargang">2024</meta:user-defined>
    <meta:user-defined meta:name="OVERHEIDop.publicationIssue">13458</meta:user-defined>
    <meta:user-defined meta:name="OVERHEIDop.PrbID/DC.identifier">prb-2024-13458</meta:user-defined>
    <meta:user-defined meta:name="OVERHEIDop.versieInformatie"/>
  </office:meta>
</office:document-meta>
</file>