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t bodembescherming locatie Stationsomgeving Beek-Elsloo, LI0888000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ten aanzien van de locatie Stationsomgeving/Middelweg Beek-Elsloo, projectcode LI088800045, een melding op grond van de Wet bodembescherming (Wbb) is ontvangen van Antea over het wijzigen van het saneringsplan. De wijziging betreft de aanleg van een waterleiding voor WML binnen het voornoemde gebied. </text:p>
            <text:p text:style-name="common-al"> </text:p>
            <text:p text:style-name="common-al">Wij zullen binnen twee weken toetsen of de wijziging van het saneringsplan kan worden afgehandeld met toepassing van artikel 39, lid 4 Wbb.  </text:p>
            <text:p text:style-name="common-al">Ook onderzoeken we de noodzaak een aanwijzing te geven krachtens artikel 39, lid 5 Wbb over de verdere uitvoering van de sanering. Het is mogelijk dat een aanvullend saneringsplan en besluit noodzakelijk zijn.</text:p>
            <text:p text:style-name="common-al"/>
            <text:p text:style-name="common-al">
            <text:span text:style-name="nadrukvet">Informatie</text:span>
          </text:p>
            <text:p text:style-name="common-al">Voor nadere informatie kunt u zich wenden tot het cluster VTH tel. (043) 389 7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45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5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5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Provincie Limburg, Wet bodembescherming locatie Stationsomgeving Beek-Elsloo, LI088800045</meta:user-defined>
    <meta:user-defined meta:name="DCTERMS.W3CDTF/DCTERMS.available">2024-09-04</meta:user-defined>
    <meta:user-defined meta:name="DCTERMS.W3CDTF/OVERHEIDop.jaargang">2024</meta:user-defined>
    <meta:user-defined meta:name="OVERHEIDop.publicationIssue">13457</meta:user-defined>
    <meta:user-defined meta:name="OVERHEIDop.PrbID/DC.identifier">prb-2024-13457</meta:user-defined>
    <meta:user-defined meta:name="OVERHEIDop.versieInformatie"/>
  </office:meta>
</office:document-meta>
</file>