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NOSP - Taxandriaweg 2, 5141PA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aststellen van ernst en spoed van de bodemverontreiniging en het instemmen met het gefaseerd deelsaneringsplan op de locatie Gedempte Haven, Taxandriaweg 2 te Waalwijk, NB086700136.</text:p>
            <text:p text:style-name="common-al">02 september, Tilburg.</text:p>
            <text:p text:style-name="common-al">Aveco de Bondt te Eindhoven, namens Proudly Present B.V. te Schaijk heeft op 22 december 2023 bij de Omgevingsdienst Midden- en West-Brabant een melding ingediend ingevolge van artikel 28, lid 1 Wbb, voor het vaststellen van ernst en spoed van de bodemverontreiniging en het instemmen met het gefaseerd deelsaneringsplan op de locatie Gedempte Haven, Taxandriaweg 2 te Waalwijk, NB086700136.</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De gevallen 3 en 4 zijn niet spoedeisend zoals bedoeld in artikel 37 Wet bodembescherming. Deze beschikking vervangt de eerder beschikking ernst en spoed van 18 april 2023 voor wat betreft deze gevallen.</text:p>
            <text:p text:style-name="common-al">2. De kadastrale percelen gemeente Waalwijk, sectie G, nummers 311 en 738, worden alsnog kadastraal geregistreerd.</text:p>
            <text:p text:style-name="common-al">3. Met het gefaseerd deelsaneringsplan wordt, overeenkomstig artikel 40 Wet bodembescherming, ingestemd. Binnen vier jaar na inwerkingtreding van deze beschikking moet met de deelsanering worden begonnen.</text:p>
            <text:p text:style-name="common-al">4. Voorschriften zijn aan de deelsanering verbonden.</text:p>
            <text:p text:style-name="common-al">De beschikking en bijbehorende stukken liggen vanaf 4 september 2024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5864</meta:user-defined>
    <meta:user-defined meta:name="DCTERMS.abstract">Betreft: beschikking op aanvraag op locatie Taxandriaweg 2, 5141PA Waalwijk</meta:user-defined>
    <dc:language>nl</dc:language>
    <meta:user-defined meta:name="OVERHEIDop.locatietype/OVERHEIDop.gebiedsmarkering">Punt</meta:user-defined>
    <meta:user-defined meta:name="DC.title">NOSP - Taxandriaweg 2, 5141PA Waalwijk</meta:user-defined>
    <meta:user-defined meta:name="OVERHEIDop.datumEindeReactietermijn">2024-10-16</meta:user-defined>
    <meta:user-defined meta:name="OVERHEIDop.terinzageleggingBG">https://jeleefomgeving.nl/inzien/852256450/97cff613-6909-11ef-a33b-0050560122a3</meta:user-defined>
    <meta:user-defined meta:name="DCTERMS.W3CDTF/DCTERMS.available">2024-09-04</meta:user-defined>
    <meta:user-defined meta:name="DCTERMS.W3CDTF/OVERHEIDop.jaargang">2024</meta:user-defined>
    <meta:user-defined meta:name="OVERHEIDop.publicationIssue">13452</meta:user-defined>
    <meta:user-defined meta:name="OVERHEIDop.PrbID/DC.identifier">prb-2024-13452</meta:user-defined>
    <meta:user-defined meta:name="OVERHEIDop.versieInformatie"/>
  </office:meta>
</office:document-meta>
</file>